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</office:automatic-styles>
  <office:body>
    <office:text text:use-soft-page-breaks="true">
      <text:p text:style-name="P1">Zorgtool<text:s/></text:p>
      <text:p text:style-name="Standaard">Ik heb de opdracht goed ervaren omdat we deden alles samen</text:p>
      <text:p text:style-name="Standaard">Ik heb geleert een microbid leren te programmeren<text:s/></text:p>
      <text:p text:style-name="Standaard">Ik vond het moeilijk om op moment dat ik geen zin heb dat ik door ga werken<text:s/></text:p>
      <text:p text:style-name="Standaard">Ik vond het samen werken en de sfeer best makkelijk<text:s/></text:p>
      <text:p text:style-name="Standaard">Duca fender en jip en het ging super goed</text:p>
      <text:p text:style-name="Standaard">Toch wanneer ik geen zin had toch door zetten<text:s/></text:p>
      <text:p text:style-name="Standaard">Ik heb die geleert</text:p>
      <text:p text:style-name="Standaard"/>
      <text:p text:style-name="Standaard">Samen werken heb ik met hun goed gedaan we waren erg creatief</text:p>
      <text:p text:style-name="Standaard">We hebben samen een<text:s/>probleem<text:s/>op lossen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ander van Veen</meta:initial-creator>
    <dc:creator>Xander van Veen</dc:creator>
    <meta:creation-date>2021-11-03T09:00:00Z</meta:creation-date>
    <dc:date>2021-11-10T13:12:00Z</dc:date>
    <meta:template xlink:href="Normal" xlink:type="simple"/>
    <meta:editing-cycles>1</meta:editing-cycles>
    <meta:editing-duration>PT257520S</meta:editing-duration>
    <meta:document-statistic meta:page-count="1" meta:paragraph-count="1" meta:word-count="70" meta:character-count="460" meta:row-count="3" meta:non-whitespace-character-count="391"/>
  </office:meta>
</office:document-meta>
</file>